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0C0000000C424A8468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0abc8" officeooo:paragraph-rsid="0010abc8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10abc8" officeooo:paragraph-rsid="0010abc8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officeooo:rsid="0010abc8" officeooo:paragraph-rsid="0010abc8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8c2f3" officeooo:paragraph-rsid="0018c2f3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8c2f3" officeooo:paragraph-rsid="0023e036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203543" officeooo:paragraph-rsid="00203543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219eea" officeooo:paragraph-rsid="00219eea" style:font-size-asian="10.5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11d8b4" officeooo:paragraph-rsid="0011d8b4" style:font-size-asian="10.5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123ab5" officeooo:paragraph-rsid="00123ab5" style:font-size-asian="10.5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rsid="00123ab5" officeooo:paragraph-rsid="0023e036" style:font-size-asian="10.5pt" style:font-size-complex="12pt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officeooo:rsid="0018c2f3" officeooo:paragraph-rsid="0018c2f3" style:font-size-asian="10.5pt" style:font-size-complex="12pt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2pt" officeooo:rsid="0018c2f3" officeooo:paragraph-rsid="00231d6c" style:font-size-asian="10.5pt" style:font-size-complex="12pt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2pt" officeooo:rsid="0018ee22" officeooo:paragraph-rsid="0018ee22" style:font-size-asian="10.5pt" style:font-size-complex="12pt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2pt" officeooo:rsid="0018ee22" officeooo:paragraph-rsid="0018ee22" style:font-size-asian="10.5pt" style:font-size-complex="12pt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2pt" officeooo:rsid="00203543" officeooo:paragraph-rsid="00203543" style:font-size-asian="10.5pt" style:font-size-complex="12pt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2pt" officeooo:rsid="00203543" officeooo:paragraph-rsid="00203543" style:font-size-asian="10.5pt" style:font-size-complex="12pt"/>
    </style:style>
    <style:style style:name="P17" style:family="paragraph" style:parent-style-name="Standard" style:list-style-name="L5">
      <style:paragraph-properties fo:text-align="start" style:justify-single-word="false"/>
      <style:text-properties fo:font-size="12pt" officeooo:rsid="001adb7a" officeooo:paragraph-rsid="001adb7a" style:font-size-asian="10.5pt" style:font-size-complex="12pt"/>
    </style:style>
    <style:style style:name="P18" style:family="paragraph" style:parent-style-name="Standard" style:list-style-name="L5">
      <style:paragraph-properties fo:text-align="start" style:justify-single-word="false"/>
      <style:text-properties fo:font-size="12pt" officeooo:rsid="001bf2aa" officeooo:paragraph-rsid="001bf2aa" style:font-size-asian="10.5pt" style:font-size-complex="12pt"/>
    </style:style>
    <style:style style:name="P19" style:family="paragraph" style:parent-style-name="Standard" style:list-style-name="L5">
      <style:paragraph-properties fo:text-align="start" style:justify-single-word="false"/>
      <style:text-properties fo:font-size="12pt" officeooo:rsid="001d8805" officeooo:paragraph-rsid="001d8805" style:font-size-asian="10.5pt" style:font-size-complex="12pt"/>
    </style:style>
    <style:style style:name="P20" style:family="paragraph" style:parent-style-name="Standard" style:list-style-name="L5">
      <style:paragraph-properties fo:text-align="start" style:justify-single-word="false"/>
      <style:text-properties fo:font-size="12pt" officeooo:rsid="001f6a70" officeooo:paragraph-rsid="001f6a70" style:font-size-asian="10.5pt" style:font-size-complex="12pt"/>
    </style:style>
    <style:style style:name="P21" style:family="paragraph" style:parent-style-name="Standard" style:list-style-name="L5">
      <style:paragraph-properties fo:text-align="start" style:justify-single-word="false"/>
      <style:text-properties fo:font-size="12pt" officeooo:rsid="00219eea" officeooo:paragraph-rsid="00219eea" style:font-size-asian="10.5pt" style:font-size-complex="12pt"/>
    </style:style>
    <style:style style:name="P22" style:family="paragraph" style:parent-style-name="Standard" style:list-style-name="L6">
      <style:paragraph-properties fo:text-align="start" style:justify-single-word="false"/>
      <style:text-properties fo:font-size="12pt" officeooo:rsid="0023b357" officeooo:paragraph-rsid="0023b357" style:font-size-asian="10.5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officeooo:rsid="0023b357" officeooo:paragraph-rsid="0023b357" style:font-size-asian="10.5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officeooo:rsid="002c1227" officeooo:paragraph-rsid="002c1227" style:font-size-asian="10.5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12pt" officeooo:rsid="002d2c47" officeooo:paragraph-rsid="002d2c47" style:font-size-asian="10.5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officeooo:rsid="002dd3c3" officeooo:paragraph-rsid="002dd3c3" style:font-size-asian="10.5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officeooo:rsid="002f7d92" officeooo:paragraph-rsid="002f7d92" style:font-size-asian="10.5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officeooo:rsid="003091f6" officeooo:paragraph-rsid="003091f6" style:font-size-asian="10.5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officeooo:rsid="00328089" officeooo:paragraph-rsid="00328089" style:font-size-asian="10.5pt" style:font-size-complex="12pt"/>
    </style:style>
    <style:style style:name="P3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2pt" officeooo:rsid="0011d8b4" officeooo:paragraph-rsid="0011d8b4" style:font-size-asian="10.5pt" style:font-size-complex="12pt"/>
    </style:style>
    <style:style style:name="P31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officeooo:rsid="0011d8b4" officeooo:paragraph-rsid="0011d8b4" style:font-size-asian="10.5pt" style:font-size-complex="12pt"/>
    </style:style>
    <style:style style:name="P32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fo:font-size="12pt" officeooo:rsid="0011d8b4" officeooo:paragraph-rsid="0011d8b4" style:font-size-asian="10.5pt" style:font-size-complex="12pt"/>
    </style:style>
    <style:style style:name="T1" style:family="text">
      <style:text-properties officeooo:rsid="0011d8b4"/>
    </style:style>
    <style:style style:name="T2" style:family="text">
      <style:text-properties officeooo:rsid="00123ab5"/>
    </style:style>
    <style:style style:name="T3" style:family="text">
      <style:text-properties officeooo:rsid="0013a0ee"/>
    </style:style>
    <style:style style:name="T4" style:family="text">
      <style:text-properties officeooo:rsid="0014f55d"/>
    </style:style>
    <style:style style:name="T5" style:family="text">
      <style:text-properties officeooo:rsid="0015b563"/>
    </style:style>
    <style:style style:name="T6" style:family="text">
      <style:text-properties officeooo:rsid="001bf2aa"/>
    </style:style>
    <style:style style:name="T7" style:family="text">
      <style:text-properties officeooo:rsid="001d8805"/>
    </style:style>
    <style:style style:name="T8" style:family="text">
      <style:text-properties officeooo:rsid="001f6a70"/>
    </style:style>
    <style:style style:name="T9" style:family="text">
      <style:text-properties officeooo:rsid="00203543"/>
    </style:style>
    <style:style style:name="T10" style:family="text">
      <style:text-properties officeooo:rsid="00219eea"/>
    </style:style>
    <style:style style:name="T11" style:family="text">
      <style:text-properties officeooo:rsid="00231d6c"/>
    </style:style>
    <style:style style:name="T12" style:family="text">
      <style:text-properties officeooo:rsid="0023b35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8ee22" style:font-weight-asian="bold" style:font-weight-complex="bold"/>
    </style:style>
    <style:style style:name="T15" style:family="text">
      <style:text-properties officeooo:rsid="0023e036"/>
    </style:style>
    <style:style style:name="T16" style:family="text">
      <style:text-properties officeooo:rsid="00245f89"/>
    </style:style>
    <style:style style:name="T17" style:family="text">
      <style:text-properties officeooo:rsid="00250aaa"/>
    </style:style>
    <style:style style:name="T18" style:family="text">
      <style:text-properties officeooo:rsid="002523de"/>
    </style:style>
    <style:style style:name="T19" style:family="text">
      <style:text-properties officeooo:rsid="00272035"/>
    </style:style>
    <style:style style:name="T20" style:family="text">
      <style:text-properties officeooo:rsid="002c1227"/>
    </style:style>
    <style:style style:name="T21" style:family="text">
      <style:text-properties officeooo:rsid="002d2c47"/>
    </style:style>
    <style:style style:name="T22" style:family="text">
      <style:text-properties officeooo:rsid="002dd3c3"/>
    </style:style>
    <style:style style:name="T23" style:family="text">
      <style:text-properties officeooo:rsid="002f7d92"/>
    </style:style>
    <style:style style:name="T24" style:family="text">
      <style:text-properties officeooo:rsid="003091f6"/>
    </style:style>
    <style:style style:name="T25" style:family="text">
      <style:text-properties officeooo:rsid="00328089"/>
    </style:style>
    <style:style style:name="T26" style:family="text">
      <style:text-properties officeooo:rsid="00333f56"/>
    </style:style>
    <style:style style:name="T27" style:family="text">
      <style:text-properties officeooo:rsid="0033e40b"/>
    </style:style>
    <style:style style:name="T28" style:family="text">
      <style:text-properties officeooo:rsid="00357827"/>
    </style:style>
    <style:style style:name="T29" style:family="text">
      <style:text-properties officeooo:rsid="00369cb1"/>
    </style:style>
    <style:style style:name="T30" style:family="text">
      <style:text-properties officeooo:rsid="0036e65b"/>
    </style:style>
    <text:list-style style:name="L1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424A8468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О</text:span>моложени<text:span text:style-name="T4">е</text:span> — лето.</text:p>
      <text:p text:style-name="P2"/>
      <text:p text:style-name="P3">Ведение:</text:p>
      <text:p text:style-name="P3"><text:tab/>Что такое молодость? Кого можно считать молодым, а кого старым? Я видела старых детей после тяжелой болезни, сильного стресса... Они были тихие, осторожные, с пронзительно недоверчивыми глазами. Я видела молодых 70 — 80 летних с горящим взором, и радостью жизни в каждом движении.</text:p>
      <text:p text:style-name="P3"><text:tab/>Я считаю, что молодость это образ жизни, это выбор!</text:p>
      <text:p text:style-name="P3">Возьмем пример: Людмила Гурченко. Знаменитая актриса, красивая женщина… Она в последние свои годы производила впечатление молодой? На мой взгляд, нет. Да фигура, да натянутое и накрашенное лицо, прическа, и даже какие то попытки двигаться. Но это все маска. Она как актриса играла роль — молодую женщину. Она казалась, но не была. И многие женщины, да и мужчины делают то же самое. Хотят казаться и не пытаются БЫТЬ молодыми. <text:s/>Потому что быть это труд, это сложно, это работа навсегда…</text:p>
      <text:p text:style-name="P3"><text:tab/>Так вот, дорогие мои, если кому то требуется СРОЧНОЕ омоложение, подтяжка, похудение и т. д., то можете просто закрыть эт<text:span text:style-name="T5">от текст</text:span> и пойти к косметологам, и другим мистикам от внешнего вида. Тут я вам буду рассказывать о другом.</text:p>
      <text:p text:style-name="P3"><text:tab/>Как ЖИТЬ МОЛОДЫМ? Это образ жизни который включает в себя несколько со<text:span text:style-name="T1">с</text:span>тавляющих:</text:p>
      <text:list xml:id="list992220515809620524" text:style-name="L1">
        <text:list-item>
          <text:p text:style-name="P30">Чистота на всех уровнях бытия:</text:p>
          <text:p text:style-name="P30">1.Информационная чистота</text:p>
          <text:p text:style-name="P30">2.Физическая чистота внутри и снаружи.</text:p>
          <text:p text:style-name="P30">3.Эмоциональная чистота.</text:p>
        </text:list-item>
        <text:list-item>
          <text:p text:style-name="P30">Намерение и постоянное усилие быть самим собой! Присутствие здесь и сейчас.</text:p>
        </text:list-item>
        <text:list-item>
          <text:p text:style-name="P30">Активность на всех уровнях бытия:</text:p>
          <text:p text:style-name="P30">1.Физическая активность: гибкость позвоночника, функциональность суставов, выносливость.</text:p>
          <text:p text:style-name="P30">2.Ментальная активность: познание — любопытство к окружающему миру, логическое и критическое осмысление ВСЕЙ логической информации пришедшей из внешнего мира.</text:p>
          <text:p text:style-name="P30">3.Эмоциональная активность, яркие чувства, любовь, восторг, печаль…</text:p>
        </text:list-item>
        <text:list-item>
          <text:p text:style-name="P30">Состояние равновесия на всех уровнях бытия.</text:p>
          <text:p text:style-name="P30">1.Равновесие между внешним и внутренним.</text:p>
        </text:list-item>
      </text:list>
      <text:p text:style-name="P8">2.Равновесие между своими интересами и интересами внешнего окружения.</text:p>
      <text:p text:style-name="P8">3.Равновесие между физическими и душевными потребностями.</text:p>
      <text:list xml:id="list9180163098170575085" text:style-name="L2">
        <text:list-item>
          <text:p text:style-name="P31">Стремление к гармонии на всех уровнях бытия.</text:p>
        </text:list-item>
        <text:list-item>
          <text:p text:style-name="P31">Соответствие ПРИРОДНЫМ ритмам.</text:p>
        </text:list-item>
      </text:list>
      <text:p text:style-name="P8"/>
      <text:p text:style-name="P8">Подсчитаем синие квадратики и у нас получится 6 основных пунктов — принципов молодой жизни. Кажется, что все так то просто. Однако не совсем.</text:p>
      <text:p text:style-name="P8">Все мы прошли путь по жизни не зная и не соблюдая этих принципов, и уже не молоды и не здоровы. Казалось бы поздновато спохватились? Не бывает поздно. Хотите молодой жизни, начинайте жить прямо сейчас. И специально для современных потрепанных жизнью людей мне придется ввести еще один важный принцип:</text:p>
      <text:list xml:id="list287526143955642298" text:style-name="L3">
        <text:list-item>
          <text:p text:style-name="P32">Использование лекарственных трав и препаратов.</text:p>
        </text:list-item>
      </text:list>
      <text:p text:style-name="P8"/>
      <text:p text:style-name="P8"><text:tab/>Все эти пункты я буду расшифровывать и объяснять на семинарах онлайн, ну или в видеозаписях потому, что там надо многое показывать на собственном примере.</text:p>
      <text:p text:style-name="P8">Последний пу<text:span text:style-name="T2">нкт в основном рецепты и схемы приема трав, их я напишу тут иначе, если давать на слух, то может возникнуть не желательная путаница.</text:span></text:p>
      <text:p text:style-name="P8"/>
      <text:p text:style-name="P8"><text:tab/><text:span text:style-name="T2">Глава 1. ЛЕТО — Время сбора трав и подножного корма.</text:span></text:p>
      <text:p text:style-name="P8"/>
      <text:p text:style-name="P9"><text:soft-page-break/><text:tab/><text:span text:style-name="T13">Подножный корм</text:span> — это все сезонные ягоды, зелень фрукты и овощи растущие именно в ВАШЕЙ местности. Хотите быть молодыми, при появлении первой зелени, переходите на эту еду, как дикую, так и огородную. Ешьте все это сырым. Приготовленная еда не должна превышать в это время в рационе более 1/3 от объема. Откажитесь от прошлоурожайных продуктов, <text:span text:style-name="T6">и от всей промышленной пищи и полуфабрикатов, от всего что было травлено химикатами</text:span>. <text:span text:style-name="T6">Это важно! </text:span><text:s/>Только то что в этом сезоне выросло и поспело. Это и есть соответствие природным ритмам на физическом уровне. Дает приток энергии лета и обновления в организм. А, уж вес потеряете, так просто не заметите как…</text:p>
      <text:p text:style-name="P10"><text:tab/></text:p>
      <text:p text:style-name="P10"><text:tab/><text:span text:style-name="T13">Сбор трав.</text:span></text:p>
      <text:p text:style-name="P9">Я буду говорить о сборе трав для поддержания молодости и общего тонуса организма. Но каждый, почти, из вас умудрился нажить одно — несколько хронических недомоганий. Каждый знает что болит, потому надо наряду с тем, что я вам рекомендую, собирать дополнительно то, что <text:span text:style-name="T3">помогает при вашем конкретном недомогании. </text:span></text:p>
      <text:p text:style-name="P9"><text:tab/><text:span text:style-name="T3">Что надо собрать во время цветения :</text:span></text:p>
      <text:list xml:id="list5987154805330025580" text:style-name="L4">
        <text:list-item>
          <text:p text:style-name="P11">Иван чай (Копорник, Копорский чай). Не просто сушить, а сначала ферментировать. Листья перетереть в ладонях до появления влажного сока, смешать с цветами, и разложить для просушки в тени на сквозняке, ворошить 2 — 3 раза в день.</text:p>
        </text:list-item>
        <text:list-item>
          <text:p text:style-name="P11">Пижма, сушить пучками, нужно <text:s/>2 — 3 пучка.</text:p>
        </text:list-item>
        <text:list-item>
          <text:p text:style-name="P11">Полынь горькая <text:s/>3 — 5 пучков и Полынь черная (чернобыльник) в виде веников для подметания, сколько сможете.</text:p>
        </text:list-item>
        <text:list-item>
          <text:p text:style-name="P11">Брусничный лист.</text:p>
        </text:list-item>
        <text:list-item>
          <text:p text:style-name="P11">Земляничный лист.</text:p>
        </text:list-item>
        <text:list-item>
          <text:p text:style-name="P11">Крапива. Сушить пучками в тени на сквозняке.</text:p>
        </text:list-item>
        <text:list-item>
          <text:p text:style-name="P11">Чистотел. Понадобится много, сколько соберете. Сушить пучками в тени на сквозняке.</text:p>
        </text:list-item>
        <text:list-item>
          <text:p text:style-name="P11">Тысячелистник. Сушить пучками в тени на сквозняке.</text:p>
        </text:list-item>
        <text:list-item>
          <text:p text:style-name="P11">Мята и Душица. Сушить пучками в тени на сквозняке.</text:p>
        </text:list-item>
        <text:list-item>
          <text:p text:style-name="P11">Донник. Сушить пучками в тени на сквозняке.</text:p>
        </text:list-item>
        <text:list-item>
          <text:p text:style-name="P11">Чертополох. Сушить пучками в тени на сквозняке.</text:p>
        </text:list-item>
        <text:list-item>
          <text:p text:style-name="P11">Розы или Шиповник цветы.</text:p>
        </text:list-item>
        <text:list-item>
          <text:p text:style-name="P11">Липа. Цветы и листья.</text:p>
        </text:list-item>
        <text:list-item>
          <text:p text:style-name="P11">Клевер цветы и листья. Сушить пучками в тени на сквозняке.</text:p>
        </text:list-item>
        <text:list-item>
          <text:p text:style-name="P11">Черная смородина листья.</text:p>
        </text:list-item>
        <text:list-item>
          <text:p text:style-name="P11">Одуванчик цветы и листья.</text:p>
        </text:list-item>
        <text:list-item>
          <text:p text:style-name="P13">Подорожник.</text:p>
        </text:list-item>
        <text:list-item>
          <text:p text:style-name="P15">Василек полевой.</text:p>
        </text:list-item>
        <text:list-item>
          <text:p text:style-name="P15">Бессмертник</text:p>
        </text:list-item>
      </text:list>
      <text:p text:style-name="P4"/>
      <text:p text:style-name="P4"><text:tab/>Это все нужно собрать в первой половине лета. Если нет возможности, купите у проверенного травника. В аптеке все то же есть.</text:p>
      <text:p text:style-name="P4"/>
      <text:p text:style-name="P4"><text:tab/><text:span text:style-name="T13">Цветы</text:span> <text:s/>Розы Шиповника и Настурции, <text:span text:style-name="T9">Тыквы, Огурца, Хризантемы, Фиалки</text:span> сушить не надо. С Роз и шиповника лепестки обобрать. <text:span text:style-name="T9">Цветы </text:span><text:s text:c="2"/>залить мёдом, что бы прикрывало лепестки. Накрыть пластиковой крышкой и убрать в холодильник. Это вам живое варенье на зиму. Так же можно поступить и с липовым цветом, и можно с Клевером и Одуванчиком.</text:p>
      <text:p text:style-name="P5"><text:tab/></text:p>
      <text:p text:style-name="P5"><text:tab/><text:span text:style-name="T13">Что м</text:span><text:span text:style-name="T14">о</text:span><text:span text:style-name="T13">жно из диких растений есть сырым</text:span>:</text:p>
      <text:list xml:id="list3878267775454520691" text:style-name="L5">
        <text:list-item>
          <text:p text:style-name="P14">Крапива — салаты щи.</text:p>
        </text:list-item>
        <text:list-item>
          <text:p text:style-name="P14">Щавель — салаты, щи, пироги.</text:p>
        </text:list-item>
        <text:list-item>
          <text:p text:style-name="P14">Одуванчик — салаты, из цветов варенье, вино, квас.</text:p>
        </text:list-item>
        <text:list-item>
          <text:p text:style-name="P14">Подорожник — салаты.</text:p>
        </text:list-item>
        <text:list-item>
          <text:p text:style-name="P14">Клевер, салаты, варенье из цветов, квашение листьев как и капусты.</text:p>
        </text:list-item>
        <text:list-item>
          <text:p text:style-name="P14"><text:soft-page-break/>Осока обыкновенная, в салаты идет белое основание лист<text:span text:style-name="T7">ь</text:span>ев, если потянуть за серединку растения.</text:p>
        </text:list-item>
        <text:list-item>
          <text:p text:style-name="P14">Липа ли<text:span text:style-name="T8">с</text:span>тья — салаты.</text:p>
        </text:list-item>
        <text:list-item>
          <text:p text:style-name="P14">Черемша (дикий чеснок)— салаты, квашение.</text:p>
        </text:list-item>
        <text:list-item>
          <text:p text:style-name="P14">Кислица — щи, салаты, квашение листьев (редко).</text:p>
        </text:list-item>
        <text:list-item>
          <text:p text:style-name="P14">Чистотел приправа в салат, квас из чистотела для выведения новообразований из организма. На 3 литра воды горсть <text:span text:style-name="T7">измельченной</text:span> травы и далее как обычный квас, дрожжи заменить пригоршней изюма. <text:span text:style-name="T15">Пейте летом, пока есть свежий чистотел, но чередуйте с другими квасами из ягод и фруктов, морсы то же делайте.</text:span></text:p>
        </text:list-item>
        <text:list-item>
          <text:p text:style-name="P17">Дикая Яблоня, салаты из листьев. Варенье <text:span text:style-name="T16">из плодов</text:span>.</text:p>
        </text:list-item>
        <text:list-item>
          <text:p text:style-name="P17">Дикая Груша, салаты из листьев. Варенье.</text:p>
        </text:list-item>
        <text:list-item>
          <text:p text:style-name="P17">Терновник — кора от поноса, плоды в варенье и вино.</text:p>
        </text:list-item>
        <text:list-item>
          <text:p text:style-name="P17">Орешник. <text:span text:style-name="T17">Листья в сушку. </text:span></text:p>
        </text:list-item>
        <text:list-item>
          <text:p text:style-name="P17">Вишня <text:s/>дикая вино, варенье, квас. <text:span text:style-name="T18">Дистья в качестве приправы в маринады.</text:span></text:p>
        </text:list-item>
        <text:list-item>
          <text:p text:style-name="P18">Сныть в салаты, в супы <text:span text:style-name="T7">и </text:span>для сушки.</text:p>
        </text:list-item>
        <text:list-item>
          <text:p text:style-name="P19">Лопух листья в салаты, супы и для голубцов.</text:p>
        </text:list-item>
        <text:list-item>
          <text:p text:style-name="P20">Лебеда салаты, супы, пироги. <text:span text:style-name="T19">Можно сушить.</text:span></text:p>
        </text:list-item>
        <text:list-item>
          <text:p text:style-name="P20">Мокрица салаты и в сушку.</text:p>
        </text:list-item>
        <text:list-item>
          <text:p text:style-name="P16">Мать и мачеха в салаты.</text:p>
        </text:list-item>
        <text:list-item>
          <text:p text:style-name="P21">Огуречная трава <text:span text:style-name="T11">салаты</text:span>.</text:p>
        </text:list-item>
        <text:list-item>
          <text:p text:style-name="P12">Настурция <text:span text:style-name="T10">листья в салат, цветы в варенье.</text:span></text:p>
        </text:list-item>
      </text:list>
      <text:p text:style-name="P6"/>
      <text:p text:style-name="P6"><text:tab/>Ешьте <text:s/>все травы из списка что можете найти в своей местности, а так же все сезонные растения с огорода. В ОБЯЗАТЕЛЬНОМ ПОРЯДКЕ надо съесть за <text:span text:style-name="T10">с</text:span>езон все местные ягоды, каждую примерно 800 - 1000 грамм. <text:span text:style-name="T10">Кроме того ешьте яйца от домашних кур, если найдете, или от перепелок. Лето сезон яиц и молока, но воздержитесь от выдержанных старых сыров. Употребляйте в салаты и с ягодами простоквашу, сметану, кефир домашний, творог и молоко Воздержитесь от мучного, крупяного, картошки и мясного, не сезон. Сахар и соль минимизируйте, что бы не разрушить витамины живых овощей. Употребление специй сократите до минимума. Пейте чистую воду перед едой. </text:span></text:p>
      <text:p text:style-name="P6"><text:tab/><text:span text:style-name="T10">Те травы и растения, что пошли в сушку и переработку, это заготовки на зиму.</text:span></text:p>
      <text:p text:style-name="P7">Ягоды хорошо бы посушить, заморозить, или сварить 5 минут варенье. Если холодильник позволяет, то делайте живое варенье без варки.</text:p>
      <text:p text:style-name="P7"><text:tab/>Лю<text:span text:style-name="T11">б</text:span>ой из представленных списков вы можете расширить по своему усмотрению, или заменить другими местными растениями близкими по свойствам. Особенно это касается а<text:span text:style-name="T11">л</text:span>лергиков. <text:span text:style-name="T11">Как только замечаете что то выросло съедобное, моем и едим. Оно вам необходимо.</text:span></text:p>
      <text:p text:style-name="P7"><text:tab/><text:span text:style-name="T11">Живущим в городах придется питаться <text:s/>всем тем же с рынка. Конечно же ваш рацион будет намного беднее. Не рекомендую вам ехать в дальние страны, это сбивает ваши и так кривые циклы, лучше провести отпуск в ближайшей деревне на даче.</text:span></text:p>
      <text:p text:style-name="P7"><text:s/></text:p>
      <text:p text:style-name="P7"><text:tab/><text:span text:style-name="T12">Откажитесь на это время от чая и кофе, пейте чистую воду и квас обычный, фруктовый, травяной, кефир и простоквашу с фруктами.</text:span></text:p>
      <text:p text:style-name="P7"/>
      <text:p text:style-name="P7"><text:tab/><text:span text:style-name="T12">В этот период происходит активное очищение кишечника и желчного пузыря. Идет подготовка к очищению печени, крови, лимфы. Не препятствуйте этим процессам, откажитесь от приема медикаментов, промышленной еды, полуфабрикатов, заморских экзотических фруктов. Очищение — первый шаг к молодой жизни.</text:span></text:p>
      <text:p text:style-name="P7"/>
      <text:p text:style-name="P7"><text:tab/><text:span text:style-name="T12">Общие рекомендации:</text:span></text:p>
      <text:list xml:id="list311331743470246507" text:style-name="L6">
        <text:list-item>
          <text:p text:style-name="P22">Больше ходите пешком и босиком.</text:p>
        </text:list-item>
        <text:list-item>
          <text:p text:style-name="P22">Купайтесь, в меру загорайте.</text:p>
        </text:list-item>
        <text:list-item>
          <text:p text:style-name="P22"><text:soft-page-break/>Спать ложитесь после заката через час не позднее.</text:p>
        </text:list-item>
        <text:list-item>
          <text:p text:style-name="P22">Вставайте за 10 — 15 минут до восхода.</text:p>
        </text:list-item>
        <text:list-item>
          <text:p text:style-name="P22">Встречайте восход на воздухе. Желательны прогулка босиком, водные процедуры купание или обливание, гимнастика любая, что вам подходит. Это дает резонанс с естественными ритмами эмоционального уровня.</text:p>
        </text:list-item>
      </text:list>
      <text:p text:style-name="P23"/>
      <text:p text:style-name="P23"><text:tab/><text:span text:style-name="T20">Рецептура их собранных трав:</text:span></text:p>
      <text:p text:style-name="P24"><text:tab/>Иван чай, сам по себе он имеет легкое желчегонное и мочегонное действие, повышает общий тонус организма. Но в сочетании с другими лекарственными равами он усиливает их лечебное воздействие. Поэтому его чато включают в разные сборы. Мы его собираем в большом колличестве, что бы отказаться от применения фабричного чая.</text:p>
      <text:p text:style-name="P24">1. Витаминный поддерживающий сбор 1часть Иван чая, 1 часть листа земляники, <text:span text:style-name="T21">1 часть листа орешника. Все сложить в герметичную емкость или пакет. Употреблять только после того, как в природе пожухнет вся зелень в вашей местности.</text:span></text:p>
      <text:p text:style-name="P25">2. Сбор очищающий почки. 1 часть Иван чая, 1 часть брусничного листа. 1 часть <text:s/>донника. Употреблять только после того, как в природе пожухнет вся зелень в вашей местности.</text:p>
      <text:p text:style-name="P25"><text:span text:style-name="T22">3</text:span>. Сбор очищающий печень. 1 часть Иван чая, 1 часть бессмертника. 1 часть Чертополоха (<text:span text:style-name="T22">Р</text:span>асторопша <text:span text:style-name="T22">ее нужно перемолоть в кофемолке предварительно</text:span>).</text:p>
      <text:p text:style-name="P26">4. Тонизирующий витаминный сбор. Иван чай 1 часть, Василек полевой 1 часть, Земляничный лист 1 часть. Лист смородины 1 часть, лист Вишни 1 часть.</text:p>
      <text:p text:style-name="P26">Эти чаи на основе Иван чая надо пить вместо чая и кофе, чередуя их между собой во избежания привыкания. Можно добавлять мед, или ваши живые варенья заготовленные из цветов и ягод летом. Эти чаи (важно) пьются после окончания периода вегетации в природе.</text:p>
      <text:p text:style-name="P26"/>
      <text:p text:style-name="P26"><text:tab/>Противопаразитаоные рецепты.</text:p>
      <text:p text:style-name="P26">Мы собрали за лето много полыни и пижму, они нужны для избавления от паразитов. Самое время для этого осень, не ранее. Полынь, пижму и пряность гвоздику по отдельности надо перемолоть в кофемолке. Кофемолка у вас должна быть для трав отдельная, в ней не должны были ранее молоть кофе. (это важно!)</text:p>
      <text:p text:style-name="P26">Для 1 человека на курс лечения нужно взять 3 столовых ложки молотой Полыни, 2 столовых ложки молотой Пижмы, и 1 столовую ложку молотой Гвоздики. Все перемешать и добавить немного меда, так, что бы порошок склеился в густую массу вроде пластилина. Из полученной массы накатать шариков размером с мелкий горошек. Принимать осенью 3 раза в день перед едой по 1 шарику. Запивать чистой водой. Этот преп<text:span text:style-name="T23">а</text:span>рат является частью противоп<text:span text:style-name="T23">аразитарного</text:span> комплекса, который мы дособерем уже ближе к осен<text:span text:style-name="T23">и</text:span>. Летом эти ингредиенты еще не выросли. Поэтому я буду вам рассказывать об этом <text:span text:style-name="T23">в осенней конференции, а рецепты дам в следующих главах</text:span>.</text:p>
      <text:p text:style-name="P26"/>
      <text:p text:style-name="P27">Очистительные препараты.</text:p>
      <text:p text:style-name="P27">1. Мы собираем много Чистотела, он понадобится для выведения у вас кондилом, и папилом и других новообразований. Пока есть свежий Чистотел, делайте квас, и понемногу добавляйте его в салаты. Сухой чистотел нам понадобится в трех видах:</text:p>
      <text:p text:style-name="P27">2. масло чистотела. Сухую траву измельчить, и поместить в стеклянную банку 200<text:span text:style-name="T24">гр травы</text:span>, залить любым не рафинированным маслом растительного происхождения. Я советую взять масло такого состава: 2 части коко<text:span text:style-name="T24">со</text:span>вого масла (противогрибковое и антисептическое средство), 1 час<text:span text:style-name="T24">т</text:span>ь горчичного не рафинированного острого масла (антице<text:span text:style-name="T24">л</text:span>люлитные и лифтинговые свойства) и вот этой смесью масел заливаем сухой чистотел 0.5 литра. Ставим все в теплое и темное мест<text:span text:style-name="T24">о</text:span> на 15 — 20 дней, ежедневно взбалтываем. Потом отцеживаем траву, масло хранится при комнатной температуре. Можно использовать для массажа, для добавки в крем и мыло. Использовать не ранее осени. Позднее, когда созреют остальные составляющие, я дам вам рецепты дополнительно.</text:p>
      <text:p text:style-name="P27">3. Спиртовой настой чистотела. На 200 грамм спирта 1 большую пригоршню сухой травы <text:soft-page-break/>Чистотела. Настаивать в закрытой стеклянной посуде <text:s/>10 — 15 дней. Использовать как составляющую лосьонов, средств от пота, добавку для ванны, средство от бородавок.</text:p>
      <text:p text:style-name="P27">Из оставшейся сухой травы делать изредка квас, так же как и из свежей. Пить для изгнания <text:span text:style-name="T24">кандилом</text:span> и <text:span text:style-name="T24">папиллом</text:span>, а так же от герпеса. <text:span text:style-name="T24">Остальные составляющие этих препаратов будут в доступе ближе к осени, тогда я вам подробно расскажу что и как делать дальше.</text:span></text:p>
      <text:p text:style-name="P27"/>
      <text:p text:style-name="P28">Такие травы как:</text:p>
      <text:p text:style-name="P28">1. Сныть используется как пищевая добавка в суп вместо части капусты, особенно в посты, т. к. имеет много белка в составе. В качестве приправы в солянки, как добавку витамтнную в тесто в виде порошка. Препятствует авитаминозу зимой, запускает правильный обмен веществ, дает все микроэлементы необходимые организму. Применять в осенне — зимний период.</text:p>
      <text:p text:style-name="P28">2. Мокрица — источник кремния в организме. Применять так же как и Сныть.</text:p>
      <text:p text:style-name="P28">3. Одуванчик. С<text:span text:style-name="T30">у</text:span>хие листья идут как горькая приправа к блюдам из риса, картофеля и мяса. Легкое желчегонное.</text:p>
      <text:p text:style-name="P28">4. <text:span text:style-name="T25">Кислица, источник щавелевой биоактивной кислоты, растворят камни а организме, но только в свежем виде. Сухая трава годится как витаминная добавка и как кислая приправа. Имеет легкое жаропонижающее действие, разжижает кровь. Полезна при высоком давлении как добавка в пищу.</text:span></text:p>
      <text:p text:style-name="P29">5. Листья клевера — сильное витаминное средство, поддерживает тонус в организме, полезн<text:span text:style-name="T27">ы</text:span> как общеукрепляющая пищевая добавка. Сушеную траву использовать зимой и осенью, летом есть его сырым. Квашенные листья хороши как часть зимних салатов.</text:p>
      <text:p text:style-name="P29">6. Подорожник. Сухие листья понадобятся зимой как добавка в пищу. <text:s/>И надо сделать спиртовой настой подорожника. На 200 грамм спирта медицинского 1 пригоршня сухого измельченного подорожника, настаивать в стеклянной закупоренной емкости в теплом и темном месте. Использовать как ранозаживляющее, как составляющее лосьонов и других средств для кожи. Рецепты этих средств будут даны позднее, т. к. <text:span text:style-name="T28">остальные составляющие</text:span> позднее будут созревать <text:span text:style-name="T29">а природе</text:span>.</text:p>
      <text:p text:style-name="P29"/>
      <text:p text:style-name="P29"><text:tab/> Если у вас есть хронические заболевания в организме, то список трав и рецептов необходимо изменить, или расширить. Что бы понять как и что вам необходимо, вам надо бы пройти диагностику и проконсультироваться. Если вы в основном здоровы, то можете смело приступать к употреблению всех сезонных овощей и трав, и к изготовлению препаратов по данным рецептам. Это вам пойдет только на пользу.</text:p>
      <text:p text:style-name="P29"><text:s text:c="4"/></text:p>
      <text:p text:style-name="P29"><text:tab/>Я всем желаю крепкого здоровья и настоящей молодости. 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2T19:53:36.507000000</meta:creation-date>
    <dc:date>2016-07-07T00:49:17.562000000</dc:date>
    <meta:editing-duration>PT23H24M21S</meta:editing-duration>
    <meta:editing-cycles>24</meta:editing-cycles>
    <meta:generator>LibreOffice/4.4.1.2$Windows_x86 LibreOffice_project/45e2de17089c24a1fa810c8f975a7171ba4cd432</meta:generator>
    <meta:document-statistic meta:table-count="0" meta:image-count="0" meta:object-count="0" meta:page-count="5" meta:paragraph-count="117" meta:word-count="2199" meta:character-count="14269" meta:non-whitespace-character-count="12169"/>
  </office:meta>
</office:document-meta>
</file>